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officeooo:rsid="0006b273" officeooo:paragraph-rsid="0006b273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28pt" style:text-underline-style="solid" style:text-underline-width="auto" style:text-underline-color="font-color" fo:font-weight="bold" officeooo:rsid="0006b273" officeooo:paragraph-rsid="0006b273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8pt" style:text-underline-style="none" fo:font-weight="bold" officeooo:rsid="0006b273" officeooo:paragraph-rsid="0006b273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28pt" style:text-underline-style="none" fo:font-weight="bold" officeooo:rsid="0006b273" officeooo:paragraph-rsid="0006b273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32pt" style:text-underline-style="solid" style:text-underline-width="auto" style:text-underline-color="font-color" fo:font-weight="bold" officeooo:rsid="0006b273" officeooo:paragraph-rsid="0006b273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22pt" style:text-underline-style="none" fo:font-weight="bold" officeooo:rsid="0006b273" officeooo:paragraph-rsid="0006b273" style:font-size-asian="19.25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UILSU - INGRESOS</text:p>
      <text:p text:style-name="P5"/>
      <text:p text:style-name="P1">2do PERIODO DE INSCRIPCION:</text:p>
      <text:p text:style-name="P3"/>
      <text:p text:style-name="P3">DEL 16 AL 23 DE JULIO DE 2018</text:p>
      <text:p text:style-name="P3"/>
      <text:p text:style-name="P3"/>
      <text:p text:style-name="P3"/>
      <text:p text:style-name="P2">PRUEBA DE INGRESO:</text:p>
      <text:p text:style-name="P4">31 DE JULIO DE 2018</text:p>
      <text:p text:style-name="P6"/>
      <text:p text:style-name="P4">- De 10 a 13 hs: español</text:p>
      <text:p text:style-name="P4">- De 15 hs en adelante</text:p>
      <text:p text:style-name="P4"/>
      <text:p text:style-name="P4">Lugar de prueba: CENUR LN- Salto</text:p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3:08:30.324716040</meta:creation-date>
    <meta:print-date>2018-07-10T13:14:37.644710917</meta:print-date>
    <dc:date>2018-07-10T13:15:23.935216095</dc:date>
    <meta:editing-duration>P0D</meta:editing-duration>
    <meta:editing-cycles>1</meta:editing-cycles>
    <meta:document-statistic meta:table-count="0" meta:image-count="0" meta:object-count="0" meta:page-count="1" meta:paragraph-count="8" meta:word-count="42" meta:character-count="188" meta:non-whitespace-character-count="154"/>
    <meta:generator>LibreOffice/4.2.8.2$Linux_X86_64 LibreOffice_project/420m0$Build-2</meta:generator>
  </office:meta>
</office:document-meta>
</file>